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3e6845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font-weight="normal" officeooo:rsid="0041d225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e6845" style:font-weight-asian="bold" style:font-weight-complex="bold"/>
    </style:style>
    <style:style style:name="T14" style:family="text">
      <style:text-properties fo:font-weight="bold" officeooo:rsid="00403357" style:font-weight-asian="bold" style:font-weight-complex="bold"/>
    </style:style>
    <style:style style:name="T15" style:family="text">
      <style:text-properties fo:font-weight="bold" officeooo:rsid="0041d225" style:font-weight-asian="bold" style:font-weight-complex="bold"/>
    </style:style>
    <style:style style:name="T16" style:family="text">
      <style:text-properties officeooo:rsid="0034453d"/>
    </style:style>
    <style:style style:name="T17" style:family="text">
      <style:text-properties officeooo:rsid="003aca6b"/>
    </style:style>
    <style:style style:name="T18" style:family="text">
      <style:text-properties officeooo:rsid="0041d225"/>
    </style:style>
    <style:style style:name="T19" style:family="text">
      <style:text-properties officeooo:rsid="00429c32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44bab"/>
    </style:style>
    <style:style style:name="T22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12">Nº </text:span><text:span text:style-name="T13">28</text:span><text:span text:style-name="T15">632</text:span><text:span text:style-name="T13"> </text:span><text:span text:style-name="T14">DB</text:span><text:span text:style-name="T5">, </text:span><text:span text:style-name="T3">de </text:span><text:span text:style-name="T6">l</text:span><text:span text:style-name="T8">os</text:span><text:span text:style-name="T7"> diputad</text:span><text:span text:style-name="T8">os</text:span><text:span text:style-name="T7"> </text:span><text:span text:style-name="T8">Oscar Urruty, Leandro Busatto y </text:span><text:span text:style-name="T7">Marcela Aeberhard</text:span><text:span text:style-name="T4">;</text:span><text:span text:style-name="T2"> Por el cual se </text:span><text:span text:style-name="T8">crea el Banco Provincial de Tierras</text:span><text:span text:style-name="T17">; </text:span><text:span text:style-name="T18">que cuenta con dictamen de la Comisión de Vivienda y Urbanismo; </text:span>y <text:span text:style-name="T9">por las razones expuestas y las que podrá dar el miembro informante</text:span>, <text:span text:style-name="T11">aconseja </text:span><text:span text:style-name="T18">adherir al mismo.</text:span></text:p>
      <text:p text:style-name="P4"/>
      <text:p text:style-name="P6">S<text:span text:style-name="T16">ala de la </text:span>C<text:span text:style-name="T16">omisión</text:span>, <text:span text:style-name="T19">11 de setiembre de 2014</text:span></text:p>
      <text:p text:style-name="P7"/>
      <text:p text:style-name="P9"><text:span text:style-name="T20">FIRMANTES</text:span><text:span text:style-name="T12">:</text:span> AEBERHARD – OLIVERA – CRISTIANI – <text:s/>ANGELINI – <text:span text:style-name="T19">LAGO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8M2S</meta:editing-duration>
    <meta:editing-cycles>50</meta:editing-cycles>
    <meta:print-date>2014-06-12T08:58:51</meta:print-date>
    <dc:date>2014-09-11T12:50:33</dc:date>
    <meta:document-statistic meta:table-count="0" meta:image-count="1" meta:object-count="0" meta:page-count="1" meta:paragraph-count="5" meta:word-count="95" meta:character-count="580" meta:non-whitespace-character-count="482"/>
    <meta:template xlink:type="simple" xlink:actuate="onRequest" xlink:title="Predeterminado" xlink:href="../../../../Datos%20de%20programa/LibreOffice/3/user/template/Predeterminado.ott" meta:date="2012-10-05T11:34:51.79"/>
  </office:meta>
</office:document-meta>
</file>